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fo:font-size="26pt" style:font-size-asian="26pt" style:font-size-complex="26pt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50%" fo:text-indent="0.4916in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justify" fo:margin-bottom="0in" fo:line-height="150%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INFORMACJA</text:p>
      <text:p text:style-name="P2">O WYNIKACH KONSULATACJI SPOŁECZNYCH PROJEKTU ZMIAN REGULAMINU UTRZYMANIA CZYSTOŚCI I PORZĄDKU<text:s/><text:line-break/>NA TERENIE GMINY GRÓDEK</text:p>
      <text:p text:style-name="P3"/>
      <text:p text:style-name="P4">Zgodnie z zarządzeniem Wójta Gminy Gródek Nr 48/24 z dnia 25 listopada 2024 r.<text:s/><text:line-break/>w sprawie przeprowadzenia konsultacji społecznych projektu zmian Regulaminu utrzymania czystości i porządku na terenie Gminy Gródek, w dniach: od 3 grudnia 2024 r. do<text:s/><text:line-break/>10 grudnia 2024 r. zostały przeprowadzone konsultacje społeczne projektu zmian Regulaminu utrzymania czystości i porządku na terenie Gminy Gródek, zwanego dalej Regulaminem. Celem konsultacji było poznanie stanowiska mieszkańców co do zawartych zapisów zmian Regulaminu, a w szczególności ich opinii i uwag.<text:s/></text:p>
      <text:p text:style-name="P5">Projekt zmian Regulaminu dostępny był w Biuletynie Informacji Publicznej oraz na stronie internetowej Gminy Gródek.</text:p>
      <text:p text:style-name="P6"><text:span text:style-name="T7">W wyżej wskazanym terminie wpłynął jeden wniosek o zmianę zapisów Regulaminu utrzymania czystości i porządku na terenie Gminy Gródek, w którym zwrócono się<text:s/></text:span><text:span text:style-name="T8"><text:line-break/></text:span><text:span text:style-name="T9">o zwiększenie częstotliwości odbioru bioodpadów, tak jak w przypadku odbioru niesegregowanych (zmieszanych) odpadów komunalnych, do 2 razy w miesiącu, w miesiącach letnich: czerwiec, lipiec, sierpień oraz dodatkowo w listopadzie. Poddany konsultacjom projekt zmian Regulaminu dotyczy zmiany częstotliwości odbioru niesegregowanych (zmieszanych) odpadów komunalnych oraz bioodpadów odbieranych z nieruchomości, na których nie zamieszkują mieszkańcy, a powstają odpady komunalne, natomiast wniosek złożony w trakcie konsultacji dotyczy odbioru bioodpadów z nieruchomości, na których zamieszkują mieszkańcy. W związku z powyższym wniosek nie został uwzględniony, gdyż nie dotyczy on konsultowanej zmiany regulaminu.</text:span></text:p>
      <text:p text:style-name="P10"/>
      <text:p text:style-name="P11"><text:s text:c="8"/>Wójt Gminy Gródek</text:p>
      <text:p text:style-name="P12">Wiesław Kules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szula Wołosewicz</meta:initial-creator>
    <dc:creator>Urszula Wołosewicz</dc:creator>
    <meta:creation-date>2024-12-09T13:38:00Z</meta:creation-date>
    <dc:date>2024-12-11T08:20:00Z</dc:date>
    <meta:template xlink:href="Normal" xlink:type="simple"/>
    <meta:editing-cycles>3</meta:editing-cycles>
    <meta:editing-duration>PT600S</meta:editing-duration>
    <meta:document-statistic meta:page-count="1" meta:paragraph-count="3" meta:word-count="245" meta:character-count="1715" meta:row-count="12" meta:non-whitespace-character-count="1473"/>
  </office:meta>
</office:document-meta>
</file>