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fo:font-size="13pt" style:font-size-asian="13pt" style:font-size-complex="13pt"/>
    </style:style>
    <style:style style:name="P2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3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4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5" style:parent-style-name="Standard" style:family="paragraph">
      <style:paragraph-properties fo:line-height="150%"/>
      <style:text-properties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9" style:parent-style-name="Standard" style:family="paragraph">
      <style:paragraph-properties fo:text-align="justify" fo:line-height="150%" fo:text-indent="0.4923in"/>
      <style:text-properties fo:font-size="13pt" style:font-size-asian="13pt" style:font-size-complex="13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16" style:parent-style-name="Domyślnaczcionkaakapitu" style:family="text">
      <style:text-properties style:font-name-complex="Tahoma" fo:font-weight="bold" style:font-weight-asian="bold" style:font-weight-complex="bold" fo:font-size="13pt" style:font-size-asian="13pt" style:font-size-complex="13pt" style:language-asian="pl" style:country-asian="PL"/>
    </style:style>
    <style:style style:name="T17" style:parent-style-name="Domyślnaczcionkaakapitu" style:family="text">
      <style:text-properties style:font-name-asian="Times New Roman" style:font-name-complex="Tahoma" fo:font-weight="bold" style:font-weight-asian="bold" style:font-weight-complex="bold" fo:font-size="13pt" style:font-size-asian="13pt" style:font-size-complex="13pt" style:language-asian="pl" style:country-asian="PL"/>
    </style:style>
    <style:style style:name="T18" style:parent-style-name="Domyślnaczcionkaakapitu" style:family="text">
      <style:text-properties style:font-name-asian="Times New Roman" style:font-name-complex="Tahoma" fo:font-weight="bold" style:font-weight-asian="bold" style:font-weight-complex="bold" fo:font-size="13pt" style:font-size-asian="13pt" style:font-size-complex="13pt" style:language-asian="pl" style:country-asian="PL"/>
    </style:style>
    <style:style style:name="T19" style:parent-style-name="Domyślnaczcionkaakapitu" style:family="text">
      <style:text-properties style:font-name-asian="Times New Roman" style:font-name-complex="Tahoma" fo:font-size="13pt" style:font-size-asian="13pt" style:font-size-complex="13pt" style:language-asian="pl" style:country-asian="PL"/>
    </style:style>
    <style:style style:name="T20" style:parent-style-name="Domyślnaczcionkaakapitu" style:family="text">
      <style:text-properties style:font-name-complex="Times New Roman" fo:font-size="13pt" style:font-size-asian="13pt" style:font-size-complex="13pt" style:language-asian="pl" style:country-asian="PL"/>
    </style:style>
    <style:style style:name="T21" style:parent-style-name="Domyślnaczcionkaakapitu" style:family="text">
      <style:text-properties style:font-name-complex="Times New Roman" fo:font-size="13pt" style:font-size-asian="13pt" style:font-size-complex="13pt" style:language-asian="pl" style:country-asian="PL"/>
    </style:style>
    <style:style style:name="T22" style:parent-style-name="Domyślnaczcionkaakapitu" style:family="text">
      <style:text-properties style:font-name-complex="Times New Roman" fo:font-size="13pt" style:font-size-asian="13pt" style:font-size-complex="13pt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27" style:parent-style-name="Domyślnaczcionkaakapitu" style:family="text">
      <style:text-properties style:font-name-complex="Times New Roman" fo:font-size="13pt" style:font-size-asian="13pt" style:font-size-complex="13pt" style:language-asian="pl" style:country-asian="PL"/>
    </style:style>
    <style:style style:name="P2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3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32" style:parent-style-name="Standard" style:family="paragraph">
      <style:paragraph-properties fo:text-align="center" fo:line-height="150%" fo:margin-left="4.4312in">
        <style:tab-stops/>
      </style:paragraph-properties>
      <style:text-properties fo:font-size="13pt" style:font-size-asian="13pt" style:font-size-complex="13pt"/>
    </style:style>
    <style:style style:name="P33" style:parent-style-name="Standard" style:family="paragraph">
      <style:paragraph-properties fo:text-align="center" fo:line-height="150%" fo:margin-left="4.4312in">
        <style:tab-stops/>
      </style:paragraph-properties>
    </style:style>
    <style:style style:name="T34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Gródek, dnia 28 kwietnia 2021 r.</text:p>
      <text:p text:style-name="P2">Wójt Gminy Gródek</text:p>
      <text:p text:style-name="P3">ul. A. i G. Chodkiewiczów 2</text:p>
      <text:p text:style-name="P4">16-040 Gródek</text:p>
      <text:p text:style-name="P5">POR.6220.13.2020.AK</text:p>
      <text:p text:style-name="P6"/>
      <text:p text:style-name="P7">O B W I E S Z C Z E N I E</text:p>
      <text:p text:style-name="P8"><text:tab/></text:p>
      <text:p text:style-name="P9">Zgodnie z art. 74 ust. 3 ustawy z dnia<text:s/>3 października 2008 r. o udostępnianiu informacji o środowisku i jego ochronie, udziale społeczeństwa w ochronie środowiska oraz o ocenach oddziaływania na środowisko (Dz. U. z 2021 r. poz. 247) i art. 49 ustawy z dnia 14 czerwca 1960 r. Kodeks postępowania administracyjnego (Dz. U. z 2021<text:s/>r. poz.<text:s/>735), zwanej dalej KPA, uprzejmie informuje, iż</text:p>
      <text:p text:style-name="P10"><text:span text:style-name="T11">Wójt Gminy Gródek w dniu 28 kwietnia 2021 r. wydał postanowienie<text:s/></text:span><text:span text:style-name="T12"><text:line-break/></text:span><text:span text:style-name="T13">o sprostowaniu oczywistej</text:span><text:span text:style-name="T14"><text:s/>omyłki pisarskiej w decyzji Wójta Gminy Gródek<text:s/></text:span><text:span text:style-name="T15"><text:line-break/></text:span><text:span text:style-name="T16">z</text:span><text:span text:style-name="T17"><text:s/>dnia 29 gr</text:span><text:span text:style-name="T18">udnia 2020 r., znak: POR.6220.13.2020.AK,</text:span><text:span text:style-name="T19"><text:s/>nie stwierdzającej<text:s/></text:span><text:span text:style-name="T20">potrzeby przeprowadzenia oceny oddziaływania na środowisko przedsięwzięcia polegającego na rozbiórce obiektu mostowego i budowie kładki pieszo-rowerowej na ul. Błotnej w Gródku oraz przebudowie u</text:span><text:span text:style-name="T21">l. Błotnej Nr 105065B w Gródku, na nieruchomości o nr ewid. gruntów 1955, 1990, 1997, obręb Gródek, gmina Gródek</text:span><text:span text:style-name="T22">,<text:s/></text:span><text:span text:style-name="T23">poprzez zastąpienie nieprawidłowego numeru drogi „</text:span><text:span text:style-name="T24">105065B</text:span><text:span text:style-name="T25">” numerem: „</text:span><text:span text:style-name="T26">105069B”</text:span><text:span text:style-name="T27">.</text:span></text:p>
      <text:p text:style-name="P28"><text:tab/>Z treścią postanowienia zapoznać się można w siedzibie Urzędu<text:s/>Gminy Gródek,<text:s/><text:line-break/>ul. Chodkiewiczów 2, 16-040 Gródek, pok. Nr 8, w godzinach pracy Urzędu po uprzednim uzgodnieniu telefonicznym terminu wizyty.</text:p>
      <text:p text:style-name="P29"><text:tab/>Od niniejszego postanowienia decyzji stronom postępowania przysługuje zażalenie do Samorządowego Kolegium Odwoławczego w Białymstoku, za pośrednictwem Wójta Gminy Gródek, w terminie 7 dni licząc od daty jej doręczenia. Zgodnie z art. 49 KPA<text:s/><text:line-break/>w przypadku zawiadomienia stron przez obwieszczenie, doręczenie uważa się za dokonane po upływie 14 dni od dnia publicznego ogłoszenia obwieszczenia.</text:p>
      <text:p text:style-name="P30"/>
      <text:p text:style-name="P31">Sprawę prowadzi: Agnieszka Klebus, tel. 85 873 99 42.</text:p>
      <text:p text:style-name="P32">Wójt Gminy Gródek</text:p>
      <text:p text:style-name="P33"><text:span text:style-name="T34">Wiesław Kules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a</meta:initial-creator>
    <dc:creator>Aga</dc:creator>
    <meta:creation-date>2021-04-27T09:00:00Z</meta:creation-date>
    <dc:date>2021-04-27T12:22:00Z</dc:date>
    <meta:template xlink:href="Normal" xlink:type="simple"/>
    <meta:editing-cycles>3</meta:editing-cycles>
    <meta:editing-duration>PT900S</meta:editing-duration>
    <meta:document-statistic meta:page-count="1" meta:paragraph-count="3" meta:word-count="259" meta:character-count="1813" meta:row-count="12" meta:non-whitespace-character-count="1557"/>
  </office:meta>
</office:document-meta>
</file>